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style:language-asian="hu" style:country-asian="HU" style:language-complex="ar" style:country-complex="SA"/>
    </style:style>
    <style:style style:name="T4" style:parent-style-name="Bekezdésalapbetűtípusa" style:family="text">
      <style:text-properties style:language-asian="hu" style:country-asian="HU" style:language-complex="ar" style:country-complex="SA"/>
    </style:style>
    <style:style style:name="T5" style:parent-style-name="Bekezdésalapbetűtípusa" style:family="text">
      <style:text-properties style:language-asian="hu" style:country-asian="HU" style:language-complex="ar" style:country-complex="SA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style:language-asian="hu" style:country-asian="HU" style:language-complex="ar" style:country-complex="SA"/>
    </style:style>
    <style:style style:name="T9" style:parent-style-name="Bekezdésalapbetűtípusa" style:family="text">
      <style:text-properties style:language-asian="hu" style:country-asian="HU" style:language-complex="ar" style:country-complex="SA"/>
    </style:style>
    <style:style style:name="T10" style:parent-style-name="Bekezdésalapbetűtípusa" style:family="text">
      <style:text-properties style:language-asian="hu" style:country-asian="HU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ázassági tanuk adatai: <text:s text:c="18"/></text:p>
      <text:p text:style-name="Standard"><text:s text:c="51"/>esküvő időpontja: …..........év........hó.......nap..…....óra.........perc</text:p>
      <text:p text:style-name="Standard"><text:s text:c="4"/></text:p>
      <text:p text:style-name="Standard"><text:s text:c="51"/>menyasszony születési neve: …....................................................</text:p>
      <text:p text:style-name="Standard"><text:s/><text:s text:c="51"/>vőlegény születési neve: …...........................................................</text:p>
      <text:p text:style-name="P2">menyasszony tanuja:</text:p>
      <text:p text:style-name="Standard"/>
      <text:p text:style-name="Standard">név: …....................................................................................................................................................</text:p>
      <text:p text:style-name="Standard"/>
      <text:p text:style-name="Standard">személyi azonosító szám: <text:s text:c="3"/>__ - __ __ __ __ __ __ - __ __ __ __ <text:s/>(lakcímkártyán található)</text:p>
      <text:p text:style-name="Standard"/>
      <text:p text:style-name="Standard">Állandó bejelentett lakóhely:.................................................................................................................</text:p>
      <text:p text:style-name="Standard"/>
      <text:p text:style-name="Standard">Lakcímkártya okmányazonosítója: …...................................................................................................</text:p>
      <text:p text:style-name="Standard"/>
      <text:p text:style-name="Standard"><text:span text:style-name="T3"><draw:custom-shape svg:x="1.72362in" svg:y="0.00827in" svg:width="0.23056in" svg:height="0.23056in" draw:z-index="2" draw:id="id0" draw:style-name="a0" draw:name="Szabadkézi sokszög 1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kirat típusa: <text:s text:c="25"/>személyi igazolvány</text:p>
      <text:p text:style-name="Standard"><text:span text:style-name="T4"><draw:custom-shape svg:x="1.70197in" svg:y="0.1563in" svg:width="0.23056in" svg:height="0.23056in" draw:z-index="251658240" draw:id="id1" draw:style-name="a1" draw:name="Szabadkézi sokszög 2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20"/></text:p>
      <text:p text:style-name="Standard"><text:s text:c="48"/>útlevél</text:p>
      <text:p text:style-name="Standard"><text:span text:style-name="T5"><draw:custom-shape svg:x="1.70157in" svg:y="0.16732in" svg:width="0.23056in" svg:height="0.23056in" draw:z-index="251659264" draw:id="id2" draw:style-name="a2" draw:name="Szabadkézi sokszög 3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 text:c="48"/>vezetői engedély</text:p>
      <text:p text:style-name="Standard"><text:s text:c="22"/></text:p>
      <text:p text:style-name="Standard"><text:s text:c="12"/>kiállító hatósága:........................................................................................................................</text:p>
      <text:p text:style-name="Standard"/>
      <text:p text:style-name="Standard"><text:s text:c="11"/>okmányazonosítója: …...............................................................................................................</text:p>
      <text:p text:style-name="Standard"><text:s/></text:p>
      <text:p text:style-name="Standard"><text:s text:c="11"/>érvényességi ideje: ….................................................................................................................</text:p>
      <text:p text:style-name="Standard"/>
      <text:p text:style-name="P6">Kérjük, hogy az adatokat pontosan, az érvényes okirattal megegyezően töltsék ki!</text:p>
      <text:p text:style-name="Standard"/>
      <text:p text:style-name="P7">vőlegény tanuja:</text:p>
      <text:p text:style-name="Standard"/>
      <text:p text:style-name="Standard">név: …...................................................................................................................................................</text:p>
      <text:p text:style-name="Standard"/>
      <text:p text:style-name="Standard">személyi azonosító szám: <text:s text:c="3"/>__ - __ __ __ __ __ __ - __ __ __ __ <text:s/>(lakcímkártyán található)</text:p>
      <text:p text:style-name="Standard"/>
      <text:p text:style-name="Standard">Állandó bejelentett lakóhely:.................................................................................................................</text:p>
      <text:p text:style-name="Standard"/>
      <text:p text:style-name="Standard">Lakcímkártya okmányazonosítója: …...................................................................................................</text:p>
      <text:p text:style-name="Standard"/>
      <text:p text:style-name="Standard"><text:span text:style-name="T8"><draw:custom-shape svg:x="1.72362in" svg:y="0.00827in" svg:width="0.23056in" svg:height="0.23056in" draw:z-index="5" draw:id="id3" draw:style-name="a3" draw:name="Szabadkézi sokszög 4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kirat típusa: <text:s text:c="25"/>személyi igazolvány</text:p>
      <text:p text:style-name="Standard"><text:span text:style-name="T9"><draw:custom-shape svg:x="1.70197in" svg:y="0.1563in" svg:width="0.23056in" svg:height="0.23056in" draw:z-index="3" draw:id="id4" draw:style-name="a4" draw:name="Szabadkézi sokszög 5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20"/></text:p>
      <text:p text:style-name="Standard"><text:s text:c="48"/>útlevél</text:p>
      <text:p text:style-name="Standard"><text:span text:style-name="T10"><draw:custom-shape svg:x="1.70157in" svg:y="0.16732in" svg:width="0.23056in" svg:height="0.23056in" draw:z-index="4" draw:id="id5" draw:style-name="a5" draw:name="Szabadkézi sokszög 6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 text:c="48"/>vezetői engedély</text:p>
      <text:p text:style-name="Standard"><text:s text:c="22"/></text:p>
      <text:p text:style-name="Standard"><text:s text:c="12"/>kiállító hatósága:........................................................................................................................</text:p>
      <text:p text:style-name="Standard"/>
      <text:p text:style-name="Standard"><text:s text:c="11"/>okmányazonosítója: …...............................................................................................................</text:p>
      <text:p text:style-name="Standard"><text:s/></text:p>
      <text:p text:style-name="Standard"><text:s text:c="11"/>érvényességi ideje: ….................................................................................................................</text:p>
      <text:p text:style-name="Standard"/>
      <text:p text:style-name="P11">Kérjük, hogy az adatokat pontosan, az érvényes okirattal megegyezően töltsék ki!</text:p>
      <text:p text:style-name="P12"/>
      <text:p text:style-name="P13">Az adatlapot legkésőbb az esküvő tervezett időpontja előtt 1 héttel juttassák el hivatalunkba!</text:p>
      <text:p text:style-name="P14">Bp. 02 Mechwart liget 1 fszt. - anyakönyv <text:s text:c="5"/>fax: 346-5635</text:p>
      <text:p text:style-name="Standard"><text:span text:style-name="T15">e-mail:<text:s/></text:span><text:a xlink:href="mailto:kantor.andrea@masodikkerulet.hu" office:target-frame-name="_top" xlink:show="replace"><text:span text:style-name="T16">kantor.andrea@masodikkerulet.hu</text:span></text:a><text:span text:style-name="T17"><text:s text:c="4"/>másolatban:</text:span><text:a xlink:href="mailto:seprosne.kovacs.zsuzsanna@masodikkerulet.hu" office:target-frame-name="_top" xlink:show="replace"><text:span text:style-name="T18">seprosne.kovacs.zsuzsanna@masodikkerulet.h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18in" fo:margin-bottom="0.4916in" fo:margin-right="0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Élőláb">2019.10.01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prősné Kovács Zsuzsanna</meta:initial-creator>
    <dc:creator>Kun Katalin</dc:creator>
    <meta:creation-date>2019-07-09T07:25:00Z</meta:creation-date>
    <dc:date>2019-09-30T15:00:00Z</dc:date>
    <meta:print-date>2014-07-30T19:0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33" meta:character-count="3419" meta:row-count="24" meta:non-whitespace-character-count="2992"/>
  </office:meta>
</office:document-meta>
</file>