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" style:parent-style-name="Bekezdésalapbetűtípusa" style:family="text">
      <style:text-properties style:language-asian="hu" style:country-asian="HU" style:language-complex="ar" style:country-complex="SA"/>
    </style:style>
    <style:style style:name="T6" style:parent-style-name="Bekezdésalapbetűtípusa" style:family="text">
      <style:text-properties style:language-asian="hu" style:country-asian="HU" style:language-complex="ar" style:country-complex="SA"/>
    </style:style>
    <style:style style:name="T7" style:parent-style-name="Bekezdésalapbetűtípusa" style:family="text">
      <style:text-properties style:language-asian="hu" style:country-asian="HU" style:language-complex="ar" style:country-complex="SA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Bekezdésalapbetűtípusa" style:family="text">
      <style:text-properties fo:font-weight="bold" style:font-weight-asian="bold" style:font-weight-complex="bold"/>
    </style:style>
    <style:style style:name="T17" style:parent-style-name="Bekezdésalapbetűtípusa" style:family="text">
      <style:text-properties fo:font-weight="bold" style:font-weight-asian="bold" style:font-weight-complex="bold"/>
    </style:style>
    <style:style style:name="T18" style:parent-style-name="Bekezdésalapbetűtípusa" style:family="text">
      <style:text-properties fo:font-weight="bold" style:font-weight-asian="bold" style:font-weight-complex="bold"/>
    </style:style>
    <style:style style:name="T19" style:parent-style-name="Bekezdésalapbetűtípusa" style:family="text">
      <style:text-properties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Házassági tolmács adatai: <text:s text:c="18"/></text:p>
      <text:p text:style-name="Standard"><text:s text:c="51"/>esküvő időpontja: …..........év........hó.......nap..…....óra.........perc</text:p>
      <text:p text:style-name="Standard"><text:s text:c="4"/></text:p>
      <text:p text:style-name="Standard"><text:s text:c="51"/>menyasszony születési neve: …....................................................</text:p>
      <text:p text:style-name="Standard"><text:s/></text:p>
      <text:p text:style-name="Standard"><text:s text:c="51"/>vőlegény születési neve: …...........................................................</text:p>
      <text:p text:style-name="P2"/>
      <text:p text:style-name="P3"/>
      <text:p text:style-name="P4">tolmács adatai:</text:p>
      <text:p text:style-name="Standard"/>
      <text:p text:style-name="Standard">név: …....................................................................................................................................................</text:p>
      <text:p text:style-name="Standard"/>
      <text:p text:style-name="Standard">személyi azonosító szám: <text:s text:c="3"/>__ - __ __ __ __ __ __ - __ __ __ __<text:s/><text:s/>(lakcímkártyán található)</text:p>
      <text:p text:style-name="Standard"/>
      <text:p text:style-name="Standard">Állandó bejelentett lakóhely:.................................................................................................................</text:p>
      <text:p text:style-name="Standard"/>
      <text:p text:style-name="Standard">Lakcímkártya okmányazonosítója: …...................................................................................................</text:p>
      <text:p text:style-name="Standard"/>
      <text:p text:style-name="Standard"><text:span text:style-name="T5"><draw:custom-shape svg:x="1.72362in" svg:y="0.00827in" svg:width="0.23056in" svg:height="0.23056in" draw:z-index="2" draw:id="id0" draw:style-name="a0" draw:name="Szabadkézi sokszög 1" text:anchor-type="paragraph"><svg:title/><svg:desc/><text:p text:style-name="Normá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Okirat típusa: <text:s text:c="25"/>személyi igazolvány</text:p>
      <text:p text:style-name="Standard"><text:span text:style-name="T6"><draw:custom-shape svg:x="1.70197in" svg:y="0.1563in" svg:width="0.23056in" svg:height="0.23056in" draw:z-index="251658240" draw:id="id1" draw:style-name="a1" draw:name="Szabadkézi sokszög 2" text:anchor-type="paragraph"><svg:title/><svg:desc/><text:p text:style-name="Normá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20"/></text:p>
      <text:p text:style-name="Standard"><text:s text:c="48"/>útlevél</text:p>
      <text:p text:style-name="Standard"><text:span text:style-name="T7"><draw:custom-shape svg:x="1.70157in" svg:y="0.16732in" svg:width="0.23056in" svg:height="0.23056in" draw:z-index="251659264" draw:id="id2" draw:style-name="a2" draw:name="Szabadkézi sokszög 3" text:anchor-type="paragraph"><svg:title/><svg:desc/><text:p text:style-name="Normá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><text:s text:c="48"/>vezetői<text:s/>engedély</text:p>
      <text:p text:style-name="Standard"><text:s text:c="22"/></text:p>
      <text:p text:style-name="Standard"><text:s text:c="12"/>kiállító hatósága:........................................................................................................................</text:p>
      <text:p text:style-name="Standard"/>
      <text:p text:style-name="Standard"><text:s text:c="11"/>okmányazonosítója: …...............................................................................................................</text:p>
      <text:p text:style-name="Standard"><text:s/></text:p>
      <text:p text:style-name="Standard"><text:s text:c="11"/>érvényességi ideje: ….................................................................................................................</text:p>
      <text:p text:style-name="Standard"/>
      <text:p text:style-name="P8"/>
      <text:p text:style-name="P9">Kérjük, hogy az adatokat pontosan,<text:s/>az érvényes okirattal megegyezően töltsék ki!</text:p>
      <text:p text:style-name="P10"/>
      <text:p text:style-name="P11"/>
      <text:p text:style-name="P12">Az adatlapot legkésőbb az esküvő tervezett időpontja előtt 1 héttel juttassák el hivatalunkba!</text:p>
      <text:p text:style-name="P13"/>
      <text:p text:style-name="P14"/>
      <text:p text:style-name="P15">Bp. 02 Mechwart liget 1 fszt. - anyakönyv <text:s text:c="5"/>fax: 346-5635</text:p>
      <text:p text:style-name="Standard"><text:span text:style-name="T16">e-mail:<text:s/></text:span><text:a xlink:href="mailto:kantor.andrea@masodikkerulet.hu" office:target-frame-name="_top" xlink:show="replace"><text:span text:style-name="T17">kantor.andrea@masodikkerulet.hu</text:span></text:a><text:span text:style-name="T18"><text:s text:c="4"/>másolatban:</text:span><text:a xlink:href="mailto:seprosne.kovacs.zsuzsanna@masodikkerulet.hu" office:target-frame-name="_top" xlink:show="replace"><text:span text:style-name="T19">seprosne.kovacs.zsuzsanna@masodikkerulet.hu</text:span></text:a></text:p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ábjegyzetszöveg" style:display-name="Lábjegyzetszöveg" style:family="paragraph" style:parent-style-name="Normál">
      <style:text-properties style:font-name-complex="Mangal" fo:font-size="10pt" style:font-size-asian="10pt" style:font-size-complex="9pt" fo:hyphenate="false"/>
    </style:style>
    <style:style style:name="LábjegyzetszövegChar" style:display-name="Lábjegyzetszöveg Char" style:family="text" style:parent-style-name="Bekezdésalapbetűtípusa">
      <style:text-properties style:font-name-complex="Mangal" fo:font-size="10pt" style:font-size-asian="10pt" style:font-size-complex="9pt"/>
    </style:style>
    <style:style style:name="Lábjegyzet-hivatkozás" style:display-name="Lábjegyzet-hivatkozás" style:family="text" style:parent-style-name="Bekezdésalapbetűtípusa">
      <style:text-properties style:text-position="super 66.6%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fejChar" style:display-name="Élőfej Char" style:family="text" style:parent-style-name="Bekezdésalapbetűtípusa">
      <style:text-properties style:font-name-complex="Mangal"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lábChar" style:display-name="Élőláb Char" style:family="text" style:parent-style-name="Bekezdésalapbetűtípusa">
      <style:text-properties style:font-name-complex="Mangal" style:font-size-complex="10.5pt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18in" fo:margin-bottom="0.4916in" fo:margin-right="0.4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1909in"/>
      </style:footer-style>
    </style:page-layout>
  </office:automatic-styles>
  <office:master-styles>
    <style:master-page style:name="MP0" style:page-layout-name="PL0">
      <style:footer>
        <text:p text:style-name="Élőláb">2019.10.01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prősné Kovács Zsuzsanna</meta:initial-creator>
    <dc:creator>Kun Katalin</dc:creator>
    <meta:creation-date>2019-07-09T07:25:00Z</meta:creation-date>
    <dc:date>2019-09-30T15:02:00Z</dc:date>
    <meta:print-date>2014-07-30T19:03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271" meta:character-count="2138" meta:row-count="15" meta:non-whitespace-character-count="1871"/>
  </office:meta>
</office:document-meta>
</file>